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Text_20_body">
      <style:paragraph-properties fo:text-align="start" style:justify-single-word="false"/>
    </style:style>
    <style:style style:name="P7" style:family="paragraph" style:parent-style-name="Text_20_body">
      <style:text-properties fo:font-weight="normal" style:font-weight-asian="normal" style:font-weight-complex="normal"/>
    </style:style>
    <style:style style:name="P8" style:family="paragraph" style:parent-style-name="Text_20_body">
      <style:paragraph-properties fo:text-align="start" style:justify-single-word="false"/>
      <style:text-properties fo:font-weight="normal" style:font-weight-asian="normal" style:font-weight-complex="normal"/>
    </style:style>
    <style:style style:name="P9" style:family="paragraph" style:parent-style-name="Text_20_body">
      <style:text-properties fo:font-weight="bold" style:font-weight-asian="bold" style:font-weight-complex="bold"/>
    </style:style>
    <style:style style:name="P10" style:family="paragraph" style:parent-style-name="Standard">
      <style:paragraph-properties fo:text-align="start" style:justify-single-word="false"/>
      <style:text-properties fo:font-weight="bold" style:font-weight-asian="bold" style:font-weight-complex="bold"/>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fo:font-weight="normal" style:font-weight-asian="normal" style:font-weight-complex="normal"/>
    </style:style>
    <style:style style:name="P13" style:family="paragraph" style:parent-style-name="Standard">
      <style:paragraph-properties fo:text-align="center" style:justify-single-word="false"/>
      <style:text-properties fo:font-weight="normal" style:font-weight-asian="normal" style:font-weight-complex="normal"/>
    </style:style>
    <style:style style:name="P14" style:family="paragraph" style:parent-style-name="Text_20_body">
      <style:text-properties fo:font-weight="bold" style:font-weight-asian="bold" style:font-weight-complex="bold"/>
    </style:style>
    <style:style style:name="P15" style:family="paragraph" style:parent-style-name="Text_20_body">
      <style:paragraph-properties fo:text-align="start" style:justify-single-word="false"/>
      <style:text-properties fo:font-weight="normal" style:font-weight-asian="normal" style:font-weight-complex="normal"/>
    </style:style>
    <style:style style:name="P16" style:family="paragraph" style:parent-style-name="Text_20_body">
      <style:paragraph-properties fo:text-align="start"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EXTENDED VALIDATED CERTIFICATES (EV)</text:span></text:span><text:span text:style-name="T3"> </text:span></text:p>
      <text:p text:style-name="P1"/>
      <text:p text:style-name="P6">ALL requirements for EV Certificates MUST be verified directly with the government registration authority, or a Qualified Independent Information Source, or via a legal opinion or accountant letter as applicable. The basic verification requirements are:</text:p>
      <text:p text:style-name="P6"/>
      <text:p text:style-name="Text_20_body"><text:span text:style-name="T2">Step 1 - Verify Legal Existence and Identity:</text:span><text:line-break/>This entails verifying the organization registration directly with the incorporating or registration agency.</text:p>
      <text:p text:style-name="P2">For Indian Customer, if it Private limited company, limited company or LLP, Company details has to registered with Minstiry of Corporate affairs . Please refer the below URL</text:p>
      <text:p text:style-name="P2"/>
      <text:p text:style-name="P3"><text:a xlink:type="simple" xlink:href="http://www.mca.gov.in/mcafoportal/login.do" text:style-name="Internet_20_link" text:visited-style-name="Visited_20_Internet_20_Link">http://www.mca.gov.in/mcafoportal/login.do</text:a></text:p>
      <text:p text:style-name="P3"/>
      <text:p text:style-name="P4">If the applicant company is a sole properitor ship, they must have business license .</text:p>
      <text:p text:style-name="P4"/>
      <text:p text:style-name="Text_20_body"><text:span text:style-name="T2">Step 2 -</text:span> <text:span text:style-name="T2">Verify Physical address and organization phone number and <text:s/>Operational Existence :</text:span></text:p>
      <text:p text:style-name="Text_20_body"><text:span text:style-name="T1">This means that we must verify that the company is able to conduct business operations. We will verify the Company name , address and the phone number in DnB </text:span><text:span text:style-name="T1">or Hoovers</text:span><text:span text:style-name="T1"> . Please find this website</text:span></text:p>
      <text:p text:style-name="P9">www.dnb.com<text:line-break/>www.hoovers.com</text:p>
      <text:p text:style-name="P9"/>
      <text:p text:style-name="Text_20_body"><text:span text:style-name="T2">O</text:span><text:span text:style-name="T2">r </text:span></text:p>
      <text:p text:style-name="P7">Legal opinion leter from bar counsil registered attorney or Chatter accountanted which should verifying the above details. Please find the sample copy of the legal opnion leter .</text:p>
      <text:p text:style-name="P9">Legal opinion letter :</text:p>
      <text:p text:style-name="P7"><text:a xlink:type="simple" xlink:href="https://support.comodo.com/index.php?/Knowledgebase/Article/View/900/0/sample-legal-opinion-letter-for-ev" text:style-name="Internet_20_link" text:visited-style-name="Visited_20_Internet_20_Link">https://support.comodo.com/index.php?/Knowledgebase/Article/View/900/0/sample-legal-opinion-letter-for-ev</text:a></text:p>
      <text:p text:style-name="P9">Accountant Letter :</text:p>
      <text:p text:style-name="P7">https://support.comodo.com/index.php?/Knowledgebase/Article/View/901/0/sample-accountant-letter-for-ev</text:p>
      <text:p text:style-name="P9"/>
      <text:p text:style-name="P9"/>
      <text:p text:style-name="P9">Step 3 - Domain ownership. :</text:p>
      <text:p text:style-name="P7">• A - Email Challenge-Response DCV<text:line-break/>• B - HTTP Based DCV<text:line-break/>• C - DNS CNAME Based DCV<text:line-break/>Following completion of one of the elements above the certificate will be signed and released</text:p>
      <text:p text:style-name="Text_20_body">Additional details can be found using the following URL:</text:p>
      <text:p text:style-name="Text_20_body">https://support.comodo.com/index.php?/comodo/Knowledgebase/Article/View/791/0/</text:p>
      <text:p text:style-name="P9"><text:soft-page-break/>Step 4 - Call back process :</text:p>
      <text:p text:style-name="P7">Our EV Call back team will call the Certificate signer, approver and the requester through verified phone number </text:p>
      <text:p text:style-name="P9"/>
      <text:p text:style-name="P2"><text:span text:style-name="T1"><text:s text:c="2"/></text:span><text:span text:style-name="Strong_20_Emphasis"><text:span text:style-name="T3">ORGANIZATION VALIDATED (OV) AND CODE SIGNING CERTIFICATES</text:span></text:span><text:span text:style-name="T3"> </text:span></text:p>
      <text:p text:style-name="P2"/>
      <text:p text:style-name="P6"><text:span text:style-name="T2">Step 1</text:span> - <text:span text:style-name="T2">Verify Identity and Address</text:span></text:p>
      <text:p text:style-name="P6">This can be acquired using the following online resources:</text:p>
      <text:p text:style-name="Text_20_body">If Applicant is an Organization (corporation, government agency, registered business entity, etc.):<text:line-break/>We MUST verify Identity through one of the following (these may also be used to verify address if it's included):</text:p>
      <text:p text:style-name="Text_20_body">www.dnb.com<text:line-break/>www.hoovers.com</text:p>
      <text:p text:style-name="P2"/>
      <text:p text:style-name="Text_20_body"><text:span text:style-name="T2">O</text:span><text:span text:style-name="T2">r </text:span></text:p>
      <text:p text:style-name="P7">Legal opinion leter from bar counsil registered attorney or Chatter accountanted which shoud verifying the above details. Please find the sample copy of the legal opnion leter .</text:p>
      <text:p text:style-name="P9">Legal opinion letter :</text:p>
      <text:p text:style-name="P7"><text:a xlink:type="simple" xlink:href="https://support.comodo.com/index.php?/Knowledgebase/Article/View/900/0/sample-legal-opinion-letter-for-ev" text:style-name="Internet_20_link" text:visited-style-name="Visited_20_Internet_20_Link">https://support.comodo.com/index.php?/Knowledgebase/Article/View/900/0/sample-legal-opinion-letter-for-ev</text:a></text:p>
      <text:p text:style-name="P9">Accountant Letter :</text:p>
      <text:p text:style-name="P8"><text:a xlink:type="simple" xlink:href="https://support.comodo.com/index.php?/Knowledgebase/Article/View/901/0/sample-accountant-letter-for-ev" text:style-name="Internet_20_link" text:visited-style-name="Visited_20_Internet_20_Link">https://support.comodo.com/index.php?/Knowledgebase/Article/View/901/0/sample-accountant-letter-for-ev</text:a></text:p>
      <text:p text:style-name="P8"/>
      <text:p text:style-name="P8"><text:span text:style-name="Strong_20_Emphasis">Step 2 - DOMAIN VALIDATED CERTIFICATES (DV)</text:span></text:p>
      <text:p text:style-name="Text_20_body">• A - Email Challenge-Response DCV<text:line-break/>• B - HTTP Based DCV<text:line-break/>• C - DNS CNAME Based DCV<text:line-break/>Following completion of one of the elements above the certificate will be signed and released</text:p>
      <text:p text:style-name="Text_20_body">Additional details can be found using the following URL:</text:p>
      <text:p text:style-name="P8"><text:line-break/><text:a xlink:type="simple" xlink:href="https://support.comodo.com/index.php?/comodo/Knowledgebase/Article/View/791/0/" text:style-name="Internet_20_link" text:visited-style-name="Visited_20_Internet_20_Link">https://support.comodo.com/index.php?/comodo/Knowledgebase/Article/View/791/0/</text:a></text:p>
      <text:p text:style-name="P8"/>
      <text:p text:style-name="P8"><text:span text:style-name="T2">Step 3 - <text:s/>Call back process </text:span></text:p>
      <text:p text:style-name="P8">Automated call back process will be done through verified phone number where robot will provide call back code which customer has to be entered in required place to get the certificate issued .</text:p>
      <text:p text:style-name="P4"/>
      <text:p text:style-name="P4"/>
      <text:p text:style-name="P4"/>
      <text:p text:style-name="P4"/>
      <text:p text:style-name="P8"><text:soft-page-break/><text:span text:style-name="Strong_20_Emphasis"><text:tab/><text:tab/><text:tab/></text:span><text:span text:style-name="Strong_20_Emphasis"><text:span text:style-name="T3">DOMAIN VALIDATED CERTIFICATES (DV)</text:span></text:span></text:p>
      <text:p text:style-name="Text_20_body">• A - Email Challenge-Response DCV<text:line-break/>• B - HTTP Based DCV<text:line-break/>• C - DNS CNAME Based DCV<text:line-break/>Following completion of one of the elements above the certificate will be signed and released</text:p>
      <text:p text:style-name="Text_20_body">Additional details can be found using the following URL:</text:p>
      <text:p text:style-name="P8"><text:line-break/>https://support.comodo.com/index.php?/comodo/Knowledgebase/Article/View/791/0/</text:p>
      <text:p text:style-name="P5"><text:span text:style-name="Strong_20_Emphasis"><text:span text:style-name="T2"/></text:span></text:p>
      <text:p text:style-name="P5"><text:span text:style-name="Strong_20_Emphasis"><text:span text:style-name="T4">CODE SIGNING CERTIFICATES</text:span></text:span><text:span text:style-name="T4"> <text:s/>FOR INDIVIDUAL</text:span></text:p>
      <text:p text:style-name="P3"/>
      <text:p text:style-name="P4">If Appicant need Code signing Certificate for inidiviual name ,Customer has to go through Fact to face validation with Notary puplic. Please refer the requirement for face to validation .</text:p>
      <text:p text:style-name="P4"/>
      <text:p text:style-name="P4"><text:a xlink:type="simple" xlink:href="https://support.comodo.com/index.php?/Knowledgebase/Article/View/953/0/face-to-face-for-ov-and-code-signing" text:style-name="Internet_20_link" text:visited-style-name="Visited_20_Internet_20_Link">https://support.comodo.com/index.php?/Knowledgebase/Article/View/953/0/face-to-face-for-ov-and-code-signing</text:a></text:p>
      <text:p text:style-name="P4"/>
      <text:p text:style-name="P4"/>
      <text:p text:style-name="P4"/>
      <text:p text:style-name="P4"/>
      <text:p text:style-name="P4"/>
      <text:p text:style-name="P2"/>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M37S</meta:editing-duration>
    <meta:editing-cycles>14</meta:editing-cycles>
    <meta:generator>OpenOffice/4.1.2$Win32 OpenOffice.org_project/412m3$Build-9782</meta:generator>
    <dc:date>2017-09-18T17:39:32.41</dc:date>
    <meta:document-statistic meta:table-count="0" meta:image-count="0" meta:object-count="0" meta:page-count="3" meta:paragraph-count="45" meta:word-count="538" meta:character-count="4042"/>
    <meta:user-defined meta:name="Info 1"/>
    <meta:user-defined meta:name="Info 2"/>
    <meta:user-defined meta:name="Info 3"/>
    <meta:user-defined meta:name="Info 4"/>
  </office:meta>
</office:document-meta>
</file>